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2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1">
            <text:p>6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90">
            <text:p>59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3600018:22</text:p>
          </table:table-cell>
          <table:covered-table-cell table:number-columns-repeated="1" table:style-name="default"/>
          <table:table-cell table:style-name="ce33" office:value-type="float" office:value="267917.4">
            <text:p>267917.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3:0500012:2</text:p>
          </table:table-cell>
          <table:covered-table-cell table:number-columns-repeated="1" table:style-name="default"/>
          <table:table-cell table:style-name="ce33" office:value-type="float" office:value="118835.5">
            <text:p>118835.5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2800006:657</text:p>
          </table:table-cell>
          <table:covered-table-cell table:number-columns-repeated="1" table:style-name="default"/>
          <table:table-cell table:style-name="ce33" office:value-type="float" office:value="200601.61">
            <text:p>200601.61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2800006:658</text:p>
          </table:table-cell>
          <table:covered-table-cell table:number-columns-repeated="1" table:style-name="default"/>
          <table:table-cell table:style-name="ce33" office:value-type="float" office:value="234012.01">
            <text:p>234012.01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000000:2620</text:p>
          </table:table-cell>
          <table:covered-table-cell table:number-columns-repeated="1" table:style-name="default"/>
          <table:table-cell table:style-name="ce33" office:value-type="float" office:value="548679.44">
            <text:p>548679.4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100088:310</text:p>
          </table:table-cell>
          <table:covered-table-cell table:number-columns-repeated="1" table:style-name="default"/>
          <table:table-cell table:style-name="ce33" office:value-type="float" office:value="548841.6">
            <text:p>548841.6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0100088:311</text:p>
          </table:table-cell>
          <table:covered-table-cell table:number-columns-repeated="1" table:style-name="default"/>
          <table:table-cell table:style-name="ce33" office:value-type="float" office:value="619927.28">
            <text:p>619927.28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5:2500034:384</text:p>
          </table:table-cell>
          <table:covered-table-cell table:number-columns-repeated="1" table:style-name="default"/>
          <table:table-cell table:style-name="ce33" office:value-type="float" office:value="54648.21">
            <text:p>54648.21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2600010:195</text:p>
          </table:table-cell>
          <table:covered-table-cell table:number-columns-repeated="1" table:style-name="default"/>
          <table:table-cell table:style-name="ce33" office:value-type="float" office:value="54053.35">
            <text:p>54053.35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7:2700001:104</text:p>
          </table:table-cell>
          <table:covered-table-cell table:number-columns-repeated="1" table:style-name="default"/>
          <table:table-cell table:style-name="ce33" office:value-type="float" office:value="35460">
            <text:p>3546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7:2700001:650</text:p>
          </table:table-cell>
          <table:covered-table-cell table:number-columns-repeated="1" table:style-name="default"/>
          <table:table-cell table:style-name="ce33" office:value-type="float" office:value="70920">
            <text:p>7092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8:2100018:45</text:p>
          </table:table-cell>
          <table:covered-table-cell table:number-columns-repeated="1" table:style-name="default"/>
          <table:table-cell table:style-name="ce33" office:value-type="float" office:value="1473275.58">
            <text:p>1473275.58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8:3200021:32</text:p>
          </table:table-cell>
          <table:covered-table-cell table:number-columns-repeated="1" table:style-name="default"/>
          <table:table-cell table:style-name="ce33" office:value-type="float" office:value="1613607.59">
            <text:p>1613607.59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3:0100022:1031</text:p>
          </table:table-cell>
          <table:covered-table-cell table:number-columns-repeated="1" table:style-name="default"/>
          <table:table-cell table:style-name="ce33" office:value-type="float" office:value="1127941.76">
            <text:p>1127941.76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1300007:1015</text:p>
          </table:table-cell>
          <table:covered-table-cell table:number-columns-repeated="1" table:style-name="default"/>
          <table:table-cell table:style-name="ce33" office:value-type="float" office:value="1241700">
            <text:p>124170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3:1700002:597</text:p>
          </table:table-cell>
          <table:covered-table-cell table:number-columns-repeated="1" table:style-name="default"/>
          <table:table-cell table:style-name="ce33" office:value-type="float" office:value="580048.5">
            <text:p>580048.5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260001:267</text:p>
          </table:table-cell>
          <table:covered-table-cell table:number-columns-repeated="1" table:style-name="default"/>
          <table:table-cell table:style-name="ce33" office:value-type="float" office:value="290655.54">
            <text:p>290655.5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5:0900019:762</text:p>
          </table:table-cell>
          <table:covered-table-cell table:number-columns-repeated="1" table:style-name="default"/>
          <table:table-cell table:style-name="ce33" office:value-type="float" office:value="315651">
            <text:p>315651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5:3600013:129</text:p>
          </table:table-cell>
          <table:covered-table-cell table:number-columns-repeated="1" table:style-name="default"/>
          <table:table-cell table:style-name="ce33" office:value-type="float" office:value="369994.9">
            <text:p>369994.9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101019:1064</text:p>
          </table:table-cell>
          <table:covered-table-cell table:number-columns-repeated="1" table:style-name="default"/>
          <table:table-cell table:style-name="ce33" office:value-type="float" office:value="684140.01">
            <text:p>684140.01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102018:1362</text:p>
          </table:table-cell>
          <table:covered-table-cell table:number-columns-repeated="1" table:style-name="default"/>
          <table:table-cell table:style-name="ce33" office:value-type="float" office:value="302748">
            <text:p>302748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2018:1367</text:p>
          </table:table-cell>
          <table:covered-table-cell table:number-columns-repeated="1" table:style-name="default"/>
          <table:table-cell table:style-name="ce33" office:value-type="float" office:value="564426.52">
            <text:p>564426.52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601010:1120</text:p>
          </table:table-cell>
          <table:covered-table-cell table:number-columns-repeated="1" table:style-name="default"/>
          <table:table-cell table:style-name="ce33" office:value-type="float" office:value="284467.47">
            <text:p>284467.47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2001027:2717</text:p>
          </table:table-cell>
          <table:covered-table-cell table:number-columns-repeated="1" table:style-name="default"/>
          <table:table-cell table:style-name="ce33" office:value-type="float" office:value="1861066.26">
            <text:p>1861066.26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8:0600006:641</text:p>
          </table:table-cell>
          <table:covered-table-cell table:number-columns-repeated="1" table:style-name="default"/>
          <table:table-cell table:style-name="ce33" office:value-type="float" office:value="183809.84">
            <text:p>183809.8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8:4600003:152</text:p>
          </table:table-cell>
          <table:covered-table-cell table:number-columns-repeated="1" table:style-name="default"/>
          <table:table-cell table:style-name="ce33" office:value-type="float" office:value="186122">
            <text:p>186122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9:0104105:20</text:p>
          </table:table-cell>
          <table:covered-table-cell table:number-columns-repeated="1" table:style-name="default"/>
          <table:table-cell table:style-name="ce33" office:value-type="float" office:value="894573.96">
            <text:p>894573.96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9:2600002:165</text:p>
          </table:table-cell>
          <table:covered-table-cell table:number-columns-repeated="1" table:style-name="default"/>
          <table:table-cell table:style-name="ce33" office:value-type="float" office:value="378500">
            <text:p>37850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9:2600002:166</text:p>
          </table:table-cell>
          <table:covered-table-cell table:number-columns-repeated="1" table:style-name="default"/>
          <table:table-cell table:style-name="ce33" office:value-type="float" office:value="378500">
            <text:p>37850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9:8200010:247</text:p>
          </table:table-cell>
          <table:covered-table-cell table:number-columns-repeated="1" table:style-name="default"/>
          <table:table-cell table:style-name="ce33" office:value-type="float" office:value="112118.4">
            <text:p>112118.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0:2300010:34</text:p>
          </table:table-cell>
          <table:covered-table-cell table:number-columns-repeated="1" table:style-name="default"/>
          <table:table-cell table:style-name="ce33" office:value-type="float" office:value="345410">
            <text:p>34541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0:2400001:37</text:p>
          </table:table-cell>
          <table:covered-table-cell table:number-columns-repeated="1" table:style-name="default"/>
          <table:table-cell table:style-name="ce33" office:value-type="float" office:value="245119">
            <text:p>245119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1:2200001:223</text:p>
          </table:table-cell>
          <table:covered-table-cell table:number-columns-repeated="1" table:style-name="default"/>
          <table:table-cell table:style-name="ce33" office:value-type="float" office:value="890783.2">
            <text:p>890783.2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1:6000002:203</text:p>
          </table:table-cell>
          <table:covered-table-cell table:number-columns-repeated="1" table:style-name="default"/>
          <table:table-cell table:style-name="ce33" office:value-type="float" office:value="274379.82">
            <text:p>274379.82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1:6000002:204</text:p>
          </table:table-cell>
          <table:covered-table-cell table:number-columns-repeated="1" table:style-name="default"/>
          <table:table-cell table:style-name="ce33" office:value-type="float" office:value="154757.46">
            <text:p>154757.46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1:6000002:205</text:p>
          </table:table-cell>
          <table:covered-table-cell table:number-columns-repeated="1" table:style-name="default"/>
          <table:table-cell table:style-name="ce33" office:value-type="float" office:value="248099.28">
            <text:p>248099.28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1:6300006:330</text:p>
          </table:table-cell>
          <table:covered-table-cell table:number-columns-repeated="1" table:style-name="default"/>
          <table:table-cell table:style-name="ce33" office:value-type="float" office:value="171608.29">
            <text:p>171608.29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7:0012412:2854</text:p>
          </table:table-cell>
          <table:covered-table-cell table:number-columns-repeated="1" table:style-name="default"/>
          <table:table-cell table:style-name="ce33" office:value-type="float" office:value="487560">
            <text:p>48756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7:0012502:305</text:p>
          </table:table-cell>
          <table:covered-table-cell table:number-columns-repeated="1" table:style-name="default"/>
          <table:table-cell table:style-name="ce33" office:value-type="float" office:value="54055.04">
            <text:p>54055.0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7:0480002:23</text:p>
          </table:table-cell>
          <table:covered-table-cell table:number-columns-repeated="1" table:style-name="default"/>
          <table:table-cell table:style-name="ce33" office:value-type="float" office:value="535244.8">
            <text:p>535244.8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8:0200091:193</text:p>
          </table:table-cell>
          <table:covered-table-cell table:number-columns-repeated="1" table:style-name="default"/>
          <table:table-cell table:style-name="ce33" office:value-type="float" office:value="566577.06">
            <text:p>566577.06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1:0000000:3924</text:p>
          </table:table-cell>
          <table:covered-table-cell table:number-columns-repeated="1" table:style-name="default"/>
          <table:table-cell table:style-name="ce33" office:value-type="float" office:value="374640">
            <text:p>37464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1:0100010:212</text:p>
          </table:table-cell>
          <table:covered-table-cell table:number-columns-repeated="1" table:style-name="default"/>
          <table:table-cell table:style-name="ce33" office:value-type="float" office:value="459355.01">
            <text:p>459355.01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1:1100017:635</text:p>
          </table:table-cell>
          <table:covered-table-cell table:number-columns-repeated="1" table:style-name="default"/>
          <table:table-cell table:style-name="ce33" office:value-type="float" office:value="808650">
            <text:p>80865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1:2400002:830</text:p>
          </table:table-cell>
          <table:covered-table-cell table:number-columns-repeated="1" table:style-name="default"/>
          <table:table-cell table:style-name="ce33" office:value-type="float" office:value="385560">
            <text:p>38556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1:3800020:180</text:p>
          </table:table-cell>
          <table:covered-table-cell table:number-columns-repeated="1" table:style-name="default"/>
          <table:table-cell table:style-name="ce33" office:value-type="float" office:value="37464">
            <text:p>3746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1:3800020:181</text:p>
          </table:table-cell>
          <table:covered-table-cell table:number-columns-repeated="1" table:style-name="default"/>
          <table:table-cell table:style-name="ce33" office:value-type="float" office:value="43485">
            <text:p>43485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1:3800020:182</text:p>
          </table:table-cell>
          <table:covered-table-cell table:number-columns-repeated="1" table:style-name="default"/>
          <table:table-cell table:style-name="ce33" office:value-type="float" office:value="100082.4">
            <text:p>100082.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000000:43945</text:p>
          </table:table-cell>
          <table:covered-table-cell table:number-columns-repeated="1" table:style-name="default"/>
          <table:table-cell table:style-name="ce33" office:value-type="float" office:value="318133.12">
            <text:p>318133.12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34:0000000:52730</text:p>
          </table:table-cell>
          <table:covered-table-cell table:number-columns-repeated="1" table:style-name="default"/>
          <table:table-cell table:style-name="ce33" office:value-type="float" office:value="390897">
            <text:p>390897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34:0115017:221</text:p>
          </table:table-cell>
          <table:covered-table-cell table:number-columns-repeated="1" table:style-name="default"/>
          <table:table-cell table:style-name="ce33" office:value-type="float" office:value="265614">
            <text:p>26561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4:0207028:338</text:p>
          </table:table-cell>
          <table:covered-table-cell table:number-columns-repeated="1" table:style-name="default"/>
          <table:table-cell table:style-name="ce33" office:value-type="float" office:value="857416.56">
            <text:p>857416.56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4:0207028:339</text:p>
          </table:table-cell>
          <table:covered-table-cell table:number-columns-repeated="1" table:style-name="default"/>
          <table:table-cell table:style-name="ce33" office:value-type="float" office:value="2143126.4">
            <text:p>2143126.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4:0305012:278</text:p>
          </table:table-cell>
          <table:covered-table-cell table:number-columns-repeated="1" table:style-name="default"/>
          <table:table-cell table:style-name="ce33" office:value-type="float" office:value="1011418.1">
            <text:p>1011418.1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4:0305012:279</text:p>
          </table:table-cell>
          <table:covered-table-cell table:number-columns-repeated="1" table:style-name="default"/>
          <table:table-cell table:style-name="ce33" office:value-type="float" office:value="961503.96">
            <text:p>961503.96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4:0325004:37</text:p>
          </table:table-cell>
          <table:covered-table-cell table:number-columns-repeated="1" table:style-name="default"/>
          <table:table-cell table:style-name="ce33" office:value-type="float" office:value="233571.6">
            <text:p>233571.6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4:0501022:153</text:p>
          </table:table-cell>
          <table:covered-table-cell table:number-columns-repeated="1" table:style-name="default"/>
          <table:table-cell table:style-name="ce33" office:value-type="float" office:value="486417">
            <text:p>486417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501022:154</text:p>
          </table:table-cell>
          <table:covered-table-cell table:number-columns-repeated="1" table:style-name="default"/>
          <table:table-cell table:style-name="ce33" office:value-type="float" office:value="811370">
            <text:p>811370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501030:337</text:p>
          </table:table-cell>
          <table:covered-table-cell table:number-columns-repeated="1" table:style-name="default"/>
          <table:table-cell table:style-name="ce33" office:value-type="float" office:value="570295.44">
            <text:p>570295.44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506001:4063</text:p>
          </table:table-cell>
          <table:covered-table-cell table:number-columns-repeated="1" table:style-name="default"/>
          <table:table-cell table:style-name="ce33" office:value-type="float" office:value="77159.68">
            <text:p>77159.68</text:p>
          </table:table-cell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10.01.2022</text:p>
          </table:table-cell>
        </table:table-row>
        <table:table-row>
          <table:table-cell table:style-name="ce34" office:value-type="float" office:value="61">
            <text:p>61</text:p>
          </table:table-cell>
          <table:table-cell table:style-name="ce30" table:number-columns-spanned="2" table:number-rows-spanned="1" office:value-type="string">
            <text:p>36:34:0510018:6</text:p>
          </table:table-cell>
          <table:covered-table-cell table:number-columns-repeated="1" table:style-name="default"/>
          <table:table-cell table:style-name="ce35" office:value-type="float" office:value="335817.3">
            <text:p>335817.3</text:p>
          </table:table-cell>
          <table:table-cell table:style-name="ce30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30" office:value-type="string">
            <text:p>10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59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05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12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3900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200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2800006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3:2800006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3:29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302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110000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20000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5:010012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5:4208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5:4208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5:4208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5:4208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5:4208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5:4208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5:4208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5:4208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5:4208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5:4208003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5:4208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5:4208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5:4303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5:4303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5:4303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5:4303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5:4303003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5:4303003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5:430300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5:43030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5:43030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5:4303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5:4303006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5:4303006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5:4303006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5:4303006:3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5:4303006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5:4303006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4303006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5:4303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430300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430300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430300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430300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4303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5:4303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5:430300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5:430300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5:4303010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5:4303010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5:4303010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5:4303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5:4303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5:4303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5:4303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5:4303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5:4303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5:430301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5:4303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5:4405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5:4405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5:4405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5:4405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5:4405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5:4405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5:4405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5:440500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5:4405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5:450400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5:4504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4504002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4504002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5:4504002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5:4504002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5:450400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5:45040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4504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4504002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4504002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4504002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4504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5:4504002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5:4504002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5:45040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5:450400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5:45040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7:1200001: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7:27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7:270000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7:55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8:1100004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8:24000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9:0105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9:0105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9:0106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9:0700008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9:10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9:1200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9:22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0:2500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1:020000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3:01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3:0600003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000000:12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000000:12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000000:12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000000:12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000000:13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000000:163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000000:16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000000:16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000000: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000000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000000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000000:4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000000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010901:1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080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080008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08000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08000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08000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08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08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08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080009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08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08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080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080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08000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08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08000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08000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08000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08000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4:0080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4:0080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4:008001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4:008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4:0080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4:008001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4:008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4:008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4:008001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4:008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4:008001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4:008001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4:0080010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4:008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4:0080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4:008001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4:008001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4:008001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4:008001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4:008001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4:0080010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4:008001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4:008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4:008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4:0080010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4:008001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4:0080010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4:0080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4:008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4:008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4:0080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4:008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4:008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4:008001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4:008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4:008001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4:008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4:008001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4:0080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4:008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4:008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4:008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4:008001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4:008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4:008001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4:0080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4:008001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4:0080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4:0080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4:0080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4:008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4:00800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4:0080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4:008001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4:0080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4:0080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4:0080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4:0080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4:0080017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4:008001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4:0080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4:0080017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4:008001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4:008001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4:0080017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4:008001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4:008002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4:009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4:012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4:012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4:0120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4:012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4:012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4:012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4:012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4:012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4:0120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4:012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4:012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4:01200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4:0120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4:0120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4:0120008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4:0120008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4:0120008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4:012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4:0120008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4:0120008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4:0120008: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4:0120008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4:012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4:012000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4:012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4:012000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4:0130002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4:013000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4:013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4:013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4:013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4:0130002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4:013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4:013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4:013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4:013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4:013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4:0130002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4:013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4:013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4:013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4:013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4:013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4:01300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4:013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4:013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4:013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4:0130002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4:0140005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4:027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4:0270005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4:027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4:027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4:0290025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4:048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4:048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4:048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4:04800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4:048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4:04800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4:048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4:048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4:067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4:067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4:067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4:067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4:067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4:067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4:067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4:067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4:0680004:2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5:010001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5:010001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5:010001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5:010001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5:010001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5:010001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5:010001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5:01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5:0100011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5:0100011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5:0100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5:010001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5:010001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5:0100011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5:010001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5:010001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5:010001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5:010001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5:01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5:01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5:01000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5:010001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5:010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5:0100012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5:010001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5:010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5:0100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5:01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5:01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5:010001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5:010001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5:010001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5:010001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5:01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5:01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5:0100015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5:0100015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5:0100015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5:010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5:0100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5:0100015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5:0100015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5:0100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5:0100015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5:01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5:010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5:01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5:0100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5:010001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5:0100015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5:010001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5:0100015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5:01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5:010001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5:35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5:6000004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6:0101007:2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6:0102019:17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6:0102019:1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6:060101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6:1301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6:160102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6:2001002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16:2001011:1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16:2001011:1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16:2001011:1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16:2001011:1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16:2001011:1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16:200101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16:2001011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16:2001011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16:200101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16:2101001:2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16:220102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16:5400003:2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16:5400004:1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17:0000000:5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17:020000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17:1800015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17:5500003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19:0000000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19:0000000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19:0000000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19:0000000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19:0104026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19:09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19:09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19:09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19:09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19:160000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19:20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19:20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19:20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19:2700006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19:270000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19:270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19:270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19:270001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19:270001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19:270001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19:27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19:2700015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19:270001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19:270001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19:2700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19:3200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19:32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19:38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19:38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19:41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19:41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19:52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19:520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19:520000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19:54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19:58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19:58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19:58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19:580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19:580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19:580000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19:58000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19:5800003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19:62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19:62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19:620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19:6200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19:640001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19:64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19:64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19:6400013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19:6400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19:6700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19:67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19:67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19:67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19:67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19:68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19:68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19:68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19:68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19:68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19:680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19:68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19:6800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19:6800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19:680002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19:6800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19:680002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19:6800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19:6800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19:680002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19:6800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19:680002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19:680002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19:680002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19:6800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19:72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19:72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19:7200004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19:7200004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0:0100054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0:120002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0:120002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0:17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0:54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4:64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5:0000000:13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5:30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5:3000002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5:6945009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5:6945013: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5:6945013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5:6945025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5:698600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6:14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6:140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7:0010301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7:001251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7:0190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8:0101017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8:0107003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8:0109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8:020006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8:190001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8:650005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8:650005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8:6600040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28:660004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28:7000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28:760000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29:87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0:01020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0:3500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1:010004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1:0100068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1:04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1:18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1:3000006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2:000000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2:0000000:1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2:0000000:1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2:0000000:1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2:0000000:1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2:0000000:1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2:0000000:1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2:0000000:1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2:0000000:1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2:0000000:17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2:0000000:1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2:0000000:17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2:0000000:1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2:0000000:1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2:0000000:1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2:0000000:1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2:0000000:1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2:0000000:1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2:0000000:1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2:0000000:1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2:0000000:1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2:0000000:1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2:0000000:1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2:0000000:1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2:0000000:1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2:0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2:0000000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2:0000000: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2:0100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2:0100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2:0100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2:01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2:010002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2:0100023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2:0100023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2:010003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2:010003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2:0100031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2:0100031:3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2:0100031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2:0100031: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2:010003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2:010003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2:010005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2:010005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2:010006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2:010009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2:010009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2:010009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2:010009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2:010009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2:010009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2:0100094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2:010009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2:010009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2:0100094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2:010009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2:0100095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2:0100097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2:01001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2:010012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2:01001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2:010012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2:0100128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2:010012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2:010012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2:010012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2:0100130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2:010013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2:0100135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2:0100135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2:010013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2:14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2:160000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2:16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2:1600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2:16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2:1600005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2:1600006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2:20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2:64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2:6400008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3:0002106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3:0002106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3:0003001: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105036:1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10503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10503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10503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105039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106001:3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107076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118001: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201103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209016:1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209020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304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30600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306089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40200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404037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404037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504053: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507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507010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50701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507010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507010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507010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513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602001:35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604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90">
            <text:p>590</text:p>
          </table:table-cell>
          <table:table-cell table:style-name="ce30" table:number-columns-spanned="3" table:number-rows-spanned="1" office:value-type="string">
            <text:p>36:34:0607023:8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1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